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F#m E-D C# C# x2) - A A E E - D D F#m F#m-D - E E</text:p>
      <text:p>(F#m E-D C# C# x2) - A A E E - D D F#m F#m-D - E E-D E E</text:p>
      <text:p>You get a <text:span text:style-name="Measure_20__23_1">shi</text:span>ver in the dark, <text:s text:c="19"/>[Verse]</text:p>
      <text:p><text:s text:c="4"/>it's <text:span text:style-name="Measure_20__23_2">rai</text:span>ning in the <text:span text:style-name="Measure_20__23_2_bd_">park</text:span> but mea<text:span text:style-name="Measure_20__23_1">nt</text:span>ime <text:s text:c="10"/>- …</text:p>
      <text:p>South of the river you stop <text:span text:style-name="Measure_20__23_2">and</text:span> you ho<text:span text:style-name="Measure_20__23_2_bd_">ld e</text:span>verythi<text:span text:style-name="Measure_20__23_1">ng</text:span> - …</text:p>
      <text:p>A band is blowing <text:span text:style-name="Measure_20__23_2">Di</text:span>xie - Double fou<text:span text:style-name="Measure_20__23_1">r t</text:span>ime</text:p>
      <text:p>You feel alright <text:span text:style-name="Measure_20__23_2">when</text:span> you hear that music ri<text:span text:style-name="Measure_20__23_1">ng</text:span> <text:s/>- … - …</text:p>
      <text:p>Well, now you <text:span text:style-name="Measure_20__23_1">step</text:span> inside</text:p>
      <text:p><text:s text:c="4"/>but you <text:span text:style-name="Measure_20__23_2">don't</text:span> see <text:span text:style-name="Measure_20__23_2_bd_">too</text:span> many f<text:span text:style-name="Measure_20__23_1">ac</text:span>es <text:s text:c="15"/>- …</text:p>
      <text:p>Coming in out of the rai<text:span text:style-name="Measure_20__23_2">n t</text:span>o hear the ja<text:span text:style-name="Measure_20__23_2_bd_">zz g</text:span>o <text:span text:style-name="Measure_20__23_1">down</text:span> <text:s/>- …</text:p>
      <text:p>Compe<text:span text:style-name="Measure_20__23_2">ti</text:span>tion in other pl<text:span text:style-name="Measure_20__23_1">ac</text:span>es - …</text:p>
      <text:p>Uh, but the <text:span text:style-name="Measure_20__23_2">horns</text:span>, they blowin' that <text:span text:style-name="Measure_20__23_1">sound</text:span> <text:s text:c="7"/>[Riff]</text:p>
      <text:p>… - Way on do<text:span text:style-name="Measure_20__23_2">wn s</text:span>outh (x2) <text:span text:style-name="Measure_20__23_1">Lon</text:span>don town <text:s text:c="10"/>(F#m D</text:p>
      <text:p><text:s text:c="50"/>E <text:s/>E</text:p>
      <text:p>You check ou<text:span text:style-name="Measure_20__23_1">t G</text:span>uitar George <text:s text:c="25"/>x2)</text:p>
      <text:p>He kno<text:span text:style-name="Measure_20__23_1">ws a</text:span>ll the chords <text:s text:c="6"/>- Mind, he's strictly</text:p>
      <text:p><text:s text:c="4"/>rhythm, he <text:span text:style-name="Measure_20__23_2">does</text:span>n't want to <text:span text:style-name="Measure_20__23_2_bd_">make</text:span> it cry <text:span text:style-name="Measure_20__23_1">or</text:span> sing - …</text:p>
      <text:p>They say an <text:span text:style-name="Measure_20__23_2">old</text:span> guitar is a<text:span text:style-name="Measure_20__23_1">ll</text:span> - He can affo<text:span text:style-name="Measure_20__23_2">rd</text:span></text:p>
      <text:p>When he gets up under the <text:span text:style-name="Measure_20__23_2">lights</text:span> to play his thi<text:span text:style-name="Measure_20__23_1">ng</text:span> - … …</text:p>
      <text:p>And Harry doesn't <text:span text:style-name="Measure_20__23_2">mind</text:span> <text:span text:style-name="Measure_20__23_2_bd_">if</text:span> he doe<text:span text:style-name="Measure_20__23_1">sn't</text:span> - Make the sce<text:span text:style-name="Measure_20__23_2">ne</text:span></text:p>
      <text:p>He's got a daytime <text:span text:style-name="Measure_20__23_2">job</text:span>, he's <text:span text:style-name="Measure_20__23_2_bd_">do</text:span>in' al<text:span text:style-name="Measure_20__23_1">right</text:span> - …</text:p>
      <text:p>He can play the <text:span text:style-name="Measure_20__23_2">hon</text:span>ky tonk like a<text:span text:style-name="Measure_20__23_1">ny</text:span>thing <text:s text:c="2"/>- … <text:s text:c="2"/>[Intro]</text:p>
      <text:p>Saving it u<text:span text:style-name="Measure_20__23_2">p f</text:span>or Friday ni<text:span text:style-name="Measure_20__23_1">ght</text:span> - … <text:s text:c="18"/>(x2)</text:p>
      <text:p>With the Sul<text:span text:style-name="Measure_20__23_2">tans</text:span> (x2) of <text:span text:style-name="Measure_20__23_1">Swing</text:span> <text:s text:c="4"/>[Riff] <text:s text:c="3"/>F#m F#m F#m F#m</text:p>
      <text:p><text:s text:c="40"/>╔══════════════╗</text:p>
      <text:p>Then a <text:span text:style-name="Measure_20__23_1">crowd</text:span> of young boys, they're <text:s text:c="4"/>║ <text:s/>Sultans of <text:s/>║</text:p>
      <text:p><text:s text:c="4"/><text:span text:style-name="Measure_20__23_2">foo</text:span>lin' arou<text:span text:style-name="Measure_20__23_2_bd_">nd i</text:span>n the cor<text:span text:style-name="Measure_20__23_1">ner</text:span> - … <text:s text:c="3"/>║ <text:s text:c="3"/>Swing <text:s text:c="4"/>║</text:p>
      <text:p>Drunk and dressed in their best <text:span text:style-name="Measure_20__23_2">brown</text:span> <text:s text:c="2"/>║ Dire Straits ║</text:p>
      <text:p><text:s text:c="4"/>baggies and <text:span text:style-name="Measure_20__23_2_bd_">their</text:span> platfo<text:span text:style-name="Measure_20__23_1">rm s</text:span>oles - … ══════════════╝</text:p>
      <text:p>They don't give a da<text:span text:style-name="Measure_20__23_2">mn</text:span> - About any <text:span text:style-name="Measure_20__23_1">trum</text:span>pet playin' ba<text:span text:style-name="Measure_20__23_2">nd</text:span></text:p>
      <text:p>It ain't what <text:span text:style-name="Measure_20__23_2">they</text:span> call rock and ro<text:span text:style-name="Measure_20__23_1">ll</text:span> - …</text:p>
      <text:p>And the Sul<text:span text:style-name="Measure_20__23_2">tans</text:span> - Yeah, the <text:span text:style-name="Measure_20__23_2">Sul</text:span>tans, they play <text:span text:style-name="Measure_20__23_1">Cre</text:span>ole</text:p>
      <text:p/>
      <text:p>[Riff] … - Creo<text:span text:style-name="Measure_20__23_2">le</text:span> <text:s text:c="9"/>[Solo - Verse Part #2] [Riff]</text:p>
      <text:p/>
      <text:p>And then the man, he ste<text:span text:style-name="Measure_20__23_2">ps r</text:span>ight u<text:span text:style-name="Measure_20__23_2_bd_">p t</text:span>o the mi<text:span text:style-name="Measure_20__23_1">cro</text:span>phone …</text:p>
      <text:p>And says at la<text:span text:style-name="Measure_20__23_2">st, j</text:span>ust as the <text:span text:style-name="Measure_20__23_2_bd_">time</text:span> bell <text:span text:style-name="Measure_20__23_1">ring</text:span> <text:s text:c="7"/>- …</text:p>
      <text:p>Goodni<text:span text:style-name="Measure_20__23_2">ght, n</text:span>ow it's ti<text:span text:style-name="Measure_20__23_1">me</text:span> - To go ho<text:span text:style-name="Measure_20__23_2">me</text:span></text:p>
      <text:p>Then he makes it fa<text:span text:style-name="Measure_20__23_2">st, w</text:span>ith one more thi<text:span text:style-name="Measure_20__23_1">ng</text:span> - … <text:s text:c="3"/>[Riff]</text:p>
      <text:p>We are the <text:span text:style-name="Measure_20__23_2">Sul</text:span>tans (x2) of <text:span text:style-name="Measure_20__23_1">Swing</text:span> <text:s text:c="19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re Straits</meta:user-defined>
    <meta:user-defined meta:name="Year">1978</meta:user-defined>
  </office:meta>
</office:document-meta>
</file>